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kap op garage, Buorren 30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30, Tytsjerk</text:p>
            <text:p text:style-name="common-al">Olo: 7268617</text:p>
            <text:p text:style-name="common-al">het bouwen van een kap op garage</text:p>
            <text:p text:style-name="common-al">Datum ontvangst: 26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199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kap op garage, Buorren 30, Tytsjer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1993</meta:user-defined>
    <meta:user-defined meta:name="OVERHEIDop.GmbID/DC.identifier">gmb-2022-431993</meta:user-defined>
    <meta:user-defined meta:name="OVERHEIDop.versieInformatie"/>
  </office:meta>
</office:document-meta>
</file>