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Reigerlaan 4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eft de gemeente een aanvraag ontvangen voor een ontheffing APV/bijzondere wetten voor het plaatsen van een zeecontainer langs een groenstrook op de openbare weg 22-10-2022 t/m 4-11-2022 op locatie Reigerlaan 4 in Ouderkerk aan den IJssel. De aanvraag is geregistreerd onder zaaknummer SXO-2022228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199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Reigerlaan 4 in Ouderkerk aan den IJss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90</meta:user-defined>
    <meta:user-defined meta:name="OVERHEIDop.GmbID/DC.identifier">gmb-2022-431990</meta:user-defined>
    <meta:user-defined meta:name="OVERHEIDop.versieInformatie"/>
  </office:meta>
</office:document-meta>
</file>