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gebruik van dienstverlening naar wonen, Sint Antoniusstraat 2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2</text:p>
            <text:p text:style-name="common-al">Ingekomen: 23 september 2022</text:p>
            <text:p text:style-name="common-al">Locatie: Sint Antoniusstraat 21 te SCHIJF</text:p>
            <text:p text:style-name="common-al">Projectomschrijving: het wijzigen van gebruik van dienstverlening naar wonen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198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8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gebruik van dienstverlening naar wonen, Sint Antoniusstraat 21 te SCHIJF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1985</meta:user-defined>
    <meta:user-defined meta:name="OVERHEIDop.GmbID/DC.identifier">gmb-2022-431985</meta:user-defined>
    <meta:user-defined meta:name="OVERHEIDop.versieInformatie"/>
  </office:meta>
</office:document-meta>
</file>