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Nutter, Wittebergweg kadastraal bekend sectie A nr. 2201: realiser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ttebergweg kadastraal bekend sectie A, nr. 2201 in Nutter</text:p>
            <text:p text:style-name="common-al">Project: het realiseren van een parkeerterrein</text:p>
            <text:p text:style-name="common-al">Ingekomen: 21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198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2-001890</meta:user-defined>
    <meta:user-defined meta:name="DCTERMS.abstract">het realiseren van een parkeerterrein</meta:user-defined>
    <dc:language>nl</dc:language>
    <meta:user-defined meta:name="OVERHEIDop.locatietype/OVERHEIDop.gebiedsmarkering">Punt</meta:user-defined>
    <meta:user-defined meta:name="DC.title">Gemeente Dinkelland - aanvraag omgevingsvergunning, Nutter, Wittebergweg kadastraal bekend sectie A nr. 2201: realiseren parkeerterrei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982</meta:user-defined>
    <meta:user-defined meta:name="OVERHEIDop.GmbID/DC.identifier">gmb-2022-431982</meta:user-defined>
    <meta:user-defined meta:name="OVERHEIDop.versieInformatie"/>
  </office:meta>
</office:document-meta>
</file>