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ohan Brouckple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aanvraag ontvangen voor een evenementenvergunning voor kermis Gouderak 28-06-2023 tot 01-07-2023 op locatie Johan Brouckplein Gouderak. De aanvraag is geregistreerd onder zaaknummer SXO-202222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198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Johan Brouckplein Goudera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80</meta:user-defined>
    <meta:user-defined meta:name="OVERHEIDop.GmbID/DC.identifier">gmb-2022-431980</meta:user-defined>
    <meta:user-defined meta:name="OVERHEIDop.versieInformatie"/>
  </office:meta>
</office:document-meta>
</file>