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roerendezaakbelasting 2022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,</text:span>
          </text:p>
            <text:p text:style-name="al"/>
            <text:p text:style-name="al">Gelet op 8, lid b van de Verordening onroerendezaakbelastingen 2022 en artikel 220 tot en met 220h van de Gemeentewet.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wijziging van de tarieven onroerendezaakbelastingen 2022 en daarmee de wijziging van de verordening onroerendezaakbelastingen 2022 (1e wijziging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Verordening onroerendezaakbelastingen 2022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list text:style-name="id1-3-2-2-1-4-1-3">
                  <text:list-item text:style-override="id1-3-2-2-1-4-1-3-1">
                    <text:number>a.</text:number>
                    <text:p text:style-name="al">de gebruikersbelasting 0,1597%;</text:p>
                  </text:list-item>
                  <text:list-item text:style-override="id1-3-2-2-1-4-1-3-2">
                    <text:number>b.</text:number>
                    <text:p text:style-name="al">de eigenarenbelasting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0,0856%;</text:p>
                      </text:list-item>
                      <text:list-item text:style-override="id1-3-2-2-1-4-1-3-2-3-2">
                        <text:number>2.</text:number>
                        <text:p text:style-name="al">voor onroerende zaken die in hoofdzaak tot niet-woning dienen 0,1993%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  <text:list-item text:style-override="id1-3-2-2-2-4">
                <text:number>3.</text:number>
                <text:p text:style-name="al">Deze verordening worden aangehaald als “Verordening onroerendezaakbelasting 2022” (1e wijziging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25-01-2022,</text:span></text:p>
            <text:p><text:span text:style-name="functie">burgemeester en wethouders van Best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ans Ubachs</text:span></text:p>
            <text:p><text:span text:style-name="functie">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icole van Hooy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19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DC.source">8, lid b van de Verordening onroerendezaakbelastingen 2022]|[https://lokaleregelgeving.overheid.nl/CVDR664334/1</meta:user-defined>
    <meta:user-defined meta:name="OVERHEIDop.referentienummer">IN22-00203</meta:user-defined>
    <meta:user-defined meta:name="DCTERMS.alternative">Verordening onroerende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98</meta:user-defined>
    <meta:user-defined meta:name="OVERHEIDop.betreftRegeling">CVDR664334_2</meta:user-defined>
    <meta:user-defined meta:name="xs:date/OVERHEIDop.startdatum">2022-02-03</meta:user-defined>
    <meta:user-defined meta:name="OVERHEIDop.GmbID/DC.identifier">gmb-2022-43198</meta:user-defined>
    <meta:user-defined meta:name="OVERHEIDop.versieInformatie"/>
  </office:meta>
</office:document-meta>
</file>