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seweg 15 in Nijkerk, het verlengen van 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218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033 247 22 22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197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loemendaalseweg 15 in Nijkerk, het verlengen van de sta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979</meta:user-defined>
    <meta:user-defined meta:name="OVERHEIDop.GmbID/DC.identifier">gmb-2022-431979</meta:user-defined>
    <meta:user-defined meta:name="OVERHEIDop.versieInformatie"/>
  </office:meta>
</office:document-meta>
</file>