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rtilsstraat 1, 6367D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artilsstraat 1, 6367DD Voerendaal: Plaatsen erfafscheiding (ontvangen 21 september 2022; zaaknummer 2022-05161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19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rtilsstraat 1, 6367DD Voerendaal</meta:user-defined>
    <dc:language>nl</dc:language>
    <meta:user-defined meta:name="OVERHEIDop.locatietype/OVERHEIDop.gebiedsmarkering">Punt</meta:user-defined>
    <meta:user-defined meta:name="DC.title">Kennisgeving ontvangst aanvraag omgevingsvergunning Cartilsstraat 1, 6367DD Voerenda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78</meta:user-defined>
    <meta:user-defined meta:name="OVERHEIDop.GmbID/DC.identifier">gmb-2022-431978</meta:user-defined>
    <meta:user-defined meta:name="OVERHEIDop.versieInformatie"/>
  </office:meta>
</office:document-meta>
</file>