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De Strook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interstalling voor de Jol , KH44 (projectlocatie 't Groentje)</text:p>
            <text:p text:style-name="common-al">
            <text:span text:style-name="nadrukvet"> Locatie:</text:span> De Strook, 1767 BW/BX Kolhorn</text:p>
            <text:p text:style-name="common-al">
            <text:span text:style-name="nadrukvet">Datum ontvangst aanvraag:</text:span> 22 september 2022</text:p>
            <text:p text:style-name="common-al">
            <text:span text:style-name="nadrukvet">Zaaknummer: </text:span>Z-35988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97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9882</meta:user-defined>
    <meta:user-defined meta:name="DCTERMS.abstract">het bouwen van een winterstalling voor de Jol KH44 (projectlocatie 't Groentje)</meta:user-defined>
    <dc:language>nl</dc:language>
    <meta:user-defined meta:name="OVERHEIDop.locatietype/OVERHEIDop.gebiedsmarkering">Weg</meta:user-defined>
    <meta:user-defined meta:name="DC.title">Hollands Kroon - week 38, ingekomen aanvraag omgevingsvergunning van De Strook, Kolho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72</meta:user-defined>
    <meta:user-defined meta:name="OVERHEIDop.GmbID/DC.identifier">gmb-2022-431972</meta:user-defined>
    <meta:user-defined meta:name="OVERHEIDop.versieInformatie"/>
  </office:meta>
</office:document-meta>
</file>