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zepaterslaan 5, 2022-03906, realiseren van een terras, gevelwijziging met dakterras en realiseren doorbraak op de 1e verdieping, activiteit bouwen, activiteit monument, activiteit handelen in strijd met regels ruimtelijke ordening, verzonden 21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97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7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7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zepaterslaan 5, 2022-03906, realiseren van een terras, gevelwijziging met dakterras en realiseren doorbraak op de 1e verdieping, activiteit bouwen, activiteit monument, activiteit handelen in strijd met regels ruimtelijke ordening, verzonden 21 september 2022</meta:user-defined>
    <meta:user-defined meta:name="DCTERMS.W3CDTF/DCTERMS.available">2022-09-28</meta:user-defined>
    <meta:user-defined meta:name="DCTERMS.W3CDTF/OVERHEIDop.jaargang">2022</meta:user-defined>
    <meta:user-defined meta:name="OVERHEIDop.publicationIssue">431970</meta:user-defined>
    <meta:user-defined meta:name="OVERHEIDop.GmbID/DC.identifier">gmb-2022-431970</meta:user-defined>
    <meta:user-defined meta:name="OVERHEIDop.versieInformatie"/>
  </office:meta>
</office:document-meta>
</file>