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de Heuschweg 121 5731M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e Heuschweg 121 5731MJ Mierlo</text:p>
            <text:p text:style-name="common-al">Datum ontvangst: 26-09-2022</text:p>
            <text:p text:style-name="common-al">Omschrijving: een tuinkamer</text:p>
            <text:p text:style-name="common-al">Zaaknummer: 1771139728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19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97287</meta:user-defined>
    <meta:user-defined meta:name="DCTERMS.abstract">een tuinkamer</meta:user-defined>
    <dc:language>nl</dc:language>
    <meta:user-defined meta:name="OVERHEIDop.locatietype/OVERHEIDop.gebiedsmarkering">Punt</meta:user-defined>
    <meta:user-defined meta:name="DC.title">Kennisgeving ontvangst aanvraag omgevingsvergunning Heer de Heuschweg 121 5731MJ Mier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1969</meta:user-defined>
    <meta:user-defined meta:name="OVERHEIDop.GmbID/DC.identifier">gmb-2022-431969</meta:user-defined>
    <meta:user-defined meta:name="OVERHEIDop.versieInformatie"/>
  </office:meta>
</office:document-meta>
</file>