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2 onder 1 kapwoning op het perceel Schaddenhof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september 2022 een besluit genomen op de aanvraag met zaaknummer Z/22/667248 voor een Omgevingsvergunning voor het bouwen van een helft van een 2 onder 1 kapwoning op locatie Schaddenhof 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96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helft van een 2 onder 1 kapwoning</meta:user-defined>
    <dc:language>nl</dc:language>
    <meta:user-defined meta:name="OVERHEIDop.locatietype/OVERHEIDop.gebiedsmarkering">Vlak</meta:user-defined>
    <meta:user-defined meta:name="DC.title">Kennisgeving besluit op aanvraag voor het bouwen van een helft van een 2 onder 1 kapwoning op het perceel Schaddenhof 7 in Lemeler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968</meta:user-defined>
    <meta:user-defined meta:name="OVERHEIDop.GmbID/DC.identifier">gmb-2022-431968</meta:user-defined>
    <meta:user-defined meta:name="OVERHEIDop.versieInformatie"/>
  </office:meta>
</office:document-meta>
</file>