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, Kasteelstraat 18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22 een besluit genomen op de aanvraag met zaaknummer 2022-021200 voor het verbouwen van de woning op de locatie Kasteelstraat 18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196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6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, Kasteelstraat 18 te Hellendoor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65</meta:user-defined>
    <meta:user-defined meta:name="OVERHEIDop.GmbID/DC.identifier">gmb-2022-431965</meta:user-defined>
    <meta:user-defined meta:name="OVERHEIDop.versieInformatie"/>
  </office:meta>
</office:document-meta>
</file>