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ppelhofweg 3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2 besloten om de beslistermijn voor de aanvraag met zaaknummer Z/22/024045 voor een omgevingsvergunning voor het kappen van één Iep en drie zomereiken op de locatie Appelhofweg 3 te Haaksberg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31960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960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ppelhofweg 3 te Haaksber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1960</meta:user-defined>
    <meta:user-defined meta:name="OVERHEIDop.GmbID/DC.identifier">gmb-2022-431960</meta:user-defined>
    <meta:user-defined meta:name="OVERHEIDop.versieInformatie"/>
  </office:meta>
</office:document-meta>
</file>