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ns, nabij Rijksweg A7 1 het plaatsen van een mast voor telecommunicatie doele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ns, nabij Rijksweg A7 1 OV20220698 het plaatsen van een mast voor telecommunicatie doeleinden (datum verzending brief / besluit: 21-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95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5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ns, nabij Rijksweg A7 1 het plaatsen van een mast voor telecommunicatie doeleinden</meta:user-defined>
    <meta:user-defined meta:name="DCTERMS.W3CDTF/DCTERMS.available">2022-09-29</meta:user-defined>
    <meta:user-defined meta:name="DCTERMS.W3CDTF/OVERHEIDop.jaargang">2022</meta:user-defined>
    <meta:user-defined meta:name="OVERHEIDop.publicationIssue">431959</meta:user-defined>
    <meta:user-defined meta:name="OVERHEIDop.GmbID/DC.identifier">gmb-2022-431959</meta:user-defined>
    <meta:user-defined meta:name="OVERHEIDop.versieInformatie"/>
  </office:meta>
</office:document-meta>
</file>