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Drienerlo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2 een besluit genomen op de aanvraag met zaaknummer V-2022-4693 voor een integrale evenementenvergunning : het organiseren van de Open Dagen van de Universiteit Twente op 14 en 15 oktober 2022, op locatie Drienerlolaan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195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5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5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Drienerlolaan 5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1958</meta:user-defined>
    <meta:user-defined meta:name="OVERHEIDop.GmbID/DC.identifier">gmb-2022-431958</meta:user-defined>
    <meta:user-defined meta:name="OVERHEIDop.versieInformatie"/>
  </office:meta>
</office:document-meta>
</file>