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Plein de Mate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Plein de Mate 27</text:span>
          </text:p>
            <text:p text:style-name="common-al">Datum indiening: 24-9-2022</text:p>
            <text:p text:style-name="common-al">Zaakomschrijving: bouwen van een tuinkamer</text:p>
            <text:p text:style-name="common-al">Zaaknummer: 28840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9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401</meta:user-defined>
    <meta:user-defined meta:name="DCTERMS.abstract">bouw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Sint Jansteen, Plein de Mate 2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52</meta:user-defined>
    <meta:user-defined meta:name="OVERHEIDop.GmbID/DC.identifier">gmb-2022-431952</meta:user-defined>
    <meta:user-defined meta:name="OVERHEIDop.versieInformatie"/>
  </office:meta>
</office:document-meta>
</file>