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september 2022 aanvraag omgevingsvergunning, Harm Kuperstraat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2 voor het kappen van een boom aan de Harm Kuperstraat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9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1 september 2022 voor het kappen van een boom aan de Harm Kuperstraat 6 in Appingedam.</meta:user-defined>
    <dc:language>nl</dc:language>
    <meta:user-defined meta:name="OVERHEIDop.locatietype/OVERHEIDop.gebiedsmarkering">Adres</meta:user-defined>
    <meta:user-defined meta:name="DC.title">21 september 2022 aanvraag omgevingsvergunning, Harm Kuperstraat 6 in Appinge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951</meta:user-defined>
    <meta:user-defined meta:name="OVERHEIDop.GmbID/DC.identifier">gmb-2022-431951</meta:user-defined>
    <meta:user-defined meta:name="OVERHEIDop.versieInformatie"/>
  </office:meta>
</office:document-meta>
</file>