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uitbreiding van het hoofdgebouw aan de achterzijde van de woning aan de Voorweg 6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oorweg 6 A </text:p>
                <text:p text:style-name="al">Omschrijving : uitbreiding van het hoofdgebouw aan de achterzijde van de woning </text:p>
                <text:p text:style-name="al">Zaaknummer : Z/2022/393352 </text:p>
                <text:p text:style-name="al">Datum besluit : 22 sept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194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4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4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352</meta:user-defined>
    <dc:language>nl</dc:language>
    <meta:user-defined meta:name="OVERHEIDop.locatietype/OVERHEIDop.gebiedsmarkering">Adres</meta:user-defined>
    <meta:user-defined meta:name="DC.title">Verlengen beslistermijn aanvraag omgevingsvergunning, uitbreiding van het hoofdgebouw aan de achterzijde van de woning aan de Voorweg 6 A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1949</meta:user-defined>
    <meta:user-defined meta:name="OVERHEIDop.GmbID/DC.identifier">gmb-2022-431949</meta:user-defined>
    <meta:user-defined meta:name="OVERHEIDop.versieInformatie"/>
  </office:meta>
</office:document-meta>
</file>