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Tuinen 20 het vervangen van kozijnen en deuren door kunststof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Tuinen 20 OV20220681 het vervangen van kozijnen en deuren door kunststof binnen het Rijks beschermd stadsgezicht (datum verzending brief / besluit: 23-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194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4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4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indeloopen, Tuinen 20 het vervangen van kozijnen en deuren door kunststof binnen het Rijks beschermd stadsgezicht</meta:user-defined>
    <meta:user-defined meta:name="DCTERMS.W3CDTF/DCTERMS.available">2022-09-29</meta:user-defined>
    <meta:user-defined meta:name="DCTERMS.W3CDTF/OVERHEIDop.jaargang">2022</meta:user-defined>
    <meta:user-defined meta:name="OVERHEIDop.publicationIssue">431947</meta:user-defined>
    <meta:user-defined meta:name="OVERHEIDop.GmbID/DC.identifier">gmb-2022-431947</meta:user-defined>
    <meta:user-defined meta:name="OVERHEIDop.versieInformatie"/>
  </office:meta>
</office:document-meta>
</file>