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2-09-2022 tot en met 2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M. Njie, 18-10-1995, datum uitschrijving 2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Tóth, 08-10-1995, datum uitschrijving 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I. Breazu, 11-05-1977, datum uitschrijving 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M. Todor Prundar, 18-03-1983, datum uitschrijving 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Najid, 22-10-1991, datum uitschrijving 3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G.P.G. Peeters, 29-10-1982, datum uitschrijving 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Fichtner, 11-01-1991, datum uitschrijving 2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E.T. Barbolina, 16-04-1992, datum uitschrijving 30-08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17">
              <text:list-item text:style-override="id1-3-2-1-1-17-1">
                <text:number>•</text:number>
                <text:p text:style-name="al">tegen welk besluit u bezwaar maakt;</text:p>
              </text:list-item>
              <text:list-item text:style-override="id1-3-2-1-1-17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7-3">
                <text:number>•</text:number>
                <text:p text:style-name="al">uw naam, adres en woonplaats;</text:p>
              </text:list-item>
              <text:list-item text:style-override="id1-3-2-1-1-17-4">
                <text:number>•</text:number>
                <text:p text:style-name="al">waarom u bezwaar maakt;</text:p>
              </text:list-item>
              <text:list-item text:style-override="id1-3-2-1-1-17-5">
                <text:number>•</text:number>
                <text:p text:style-name="al">uw handtekening;</text:p>
              </text:list-item>
              <text:list-item text:style-override="id1-3-2-1-1-17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9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12-09-2022 tot en met 25-09-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46</meta:user-defined>
    <meta:user-defined meta:name="OVERHEIDop.GmbID/DC.identifier">gmb-2022-431946</meta:user-defined>
    <meta:user-defined meta:name="OVERHEIDop.versieInformatie"/>
  </office:meta>
</office:document-meta>
</file>