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Harkelsweg 3, 7108B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rkensschuur en verwijderen asbest nabij Harkelsweg 3 - Guldenweg, 7108BS Winterswijk Woold</text:span>
          </text:p>
            <text:p text:style-name="common-al">De gemeente Winterswijk heeft een melding ontvangen. De melding is ingediend voor het Slopen van een varkensschuur en het verwijderen van asbest nabij Harkelsweg 3 - Guldenweg, 7108BS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9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rkensschuur en verwijderen asbest op locatie Harkelsweg 3, 7108BS Winterswijk Woo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nabij Harkelsweg 3, 7108BS Winterswijk Wool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38</meta:user-defined>
    <meta:user-defined meta:name="OVERHEIDop.GmbID/DC.identifier">gmb-2022-431938</meta:user-defined>
    <meta:user-defined meta:name="OVERHEIDop.versieInformatie"/>
  </office:meta>
</office:document-meta>
</file>