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office:automatic-styles>
  <office:body>
    <office:text>
      <text:p text:style-name="new_page_staatscourant"/>
      <text:p text:style-name="single-kop-titel">Nadere regel  Meerkosten Covid-19 Jeugdwet en WMO 2021-2022</text:p>
      <text:section text:name="regeling_id1-3-2" text:style-name="regeling">
        <text:section text:name="aanhef_id1-3-2-1" text:style-name="aanhef">
          <text:section text:name="preambule_id1-3-2-1-1" text:style-name="preambule">
            <text:p text:style-name="al">Initulé</text:p>
            <text:p text:style-name="al"/>
            <text:p text:style-name="al">Nadere regel meerkosten Covid-19 Jeudgwet en Wmo 2021 en 2022</text:p>
            <text:p text:style-name="al">Burgemeester en wethouders van de gemeente Woensdrecht;</text:p>
            <text:p text:style-name="al">Gelet op artikel 3 van de Algemene subsidieverordening gemeente Woensdrecht 2016;</text:p>
            <text:p text:style-name="al"/>
            <text:p text:style-name="al"/>
            <text:p text:style-name="al">Overwegende:</text:p>
            <text:list text:style-name="id1-3-2-1-1-9">
              <text:list-item text:style-override="id1-3-2-1-1-9-1">
                <text:number>•</text:number>
                <text:p text:style-name="al">Dat de rijksoverheid de gemeenten financiële middelen beschikbaar heeft gesteld om de extra kosten die zorgaanbieders Jeugdwet en WMO hebben i.v.m. met COVID-19 te compenseren;</text:p>
              </text:list-item>
              <text:list-item text:style-override="id1-3-2-1-1-9-2">
                <text:number>•</text:number>
                <text:p text:style-name="al">Dat 9 West-Brabantse gemeenten hebben besloten daartoe, ook met het oogmerk om de administratieve lasten voor zowel gemeenten als zorgaanbieders zo veel mogelijk te bepreken, de wens hebben uitgesproken intensief samen te werken;</text:p>
              </text:list-item>
              <text:list-item text:style-override="id1-3-2-1-1-9-3">
                <text:number>•</text:number>
                <text:p text:style-name="al">Dat het uitgangspunt hierbij is dat zorgaanbieders die contracten hebben met één, meerdere of alle gemeenten, slechts bij één loket een verzoek tot compensatie kunnen indienen;</text:p>
              </text:list-item>
              <text:list-item text:style-override="id1-3-2-1-1-9-4">
                <text:number>•</text:number>
                <text:p text:style-name="al">Dat gemeenten in een fonds de door het Rijk beschikbaar gestelde middelen door hebben gestort en ook maximaal die bijdragen willen vergoeden; </text:p>
              </text:list-item>
              <text:list-item text:style-override="id1-3-2-1-1-9-5">
                <text:number>•</text:number>
                <text:p text:style-name="al">Dat de gemeente Roosendaal is verzocht zorg te dragen voor een adequate verdeling van deze middelen op basis van vooraf gezamenlijk vaststelde spelregels;</text:p>
              </text:list-item>
              <text:list-item text:style-override="id1-3-2-1-1-9-6">
                <text:number>•</text:number>
                <text:p text:style-name="al">Dat voor het jaar 2021 eenzelfde regeling is vastgesteld, maar vanwege nieuwe financiële middelen vanuit de rijksoverheid, het noodzakelijk is dat de regeling ook voor 2022 wordt voortgezet;</text:p>
              </text:list-item>
              <text:list-item text:style-override="id1-3-2-1-1-9-7">
                <text:number>•</text:number>
                <text:p text:style-name="al">Dat daartoe alle betrokken gemeenten de navolgende nadere regeling Meerkosten Covid-19 Jeugdwet en WMO hebben vastgesteld;</text:p>
              </text:list-item>
              <text:list-item text:style-override="id1-3-2-1-1-9-8">
                <text:number>•</text:number>
                <text:p text:style-name="al">Dat de samenwerkende gemeenten de uitvoering van de regeling integraal  hebben gedelegeerd aan de gemeente Roosendaal.</text:p>
              </text:list-item>
            </text:list>
            <text:p text:style-name="al"/>
            <text:p text:style-name="al"/>
            <text:p text:style-name="al"/>
            <text:p text:style-name="al">BESLUITEN</text:p>
            <text:p text:style-name="al"/>
            <text:p text:style-name="al">vast te stellen de :</text:p>
            <text:p text:style-name="al"/>
            <text:p text:style-name="al">Nadere regel Meerkosten Covid-19 Jeugdwet en WMO 2021-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eidsdoel</text:p>
            <text:p text:style-name="al">Het vergoeden van de meerkosten voor zorgorganisaties en professionals, werkzaam binnen het gebied van een van de deelnemende gemeenten, welke meerkosten direct voortkomen uit het volgen van de richtlijnen van het RIVM als gevolg van de coronacrisis vallende onder de Jeugdwet en de WMO. </text:p>
          </text:section>
          <text:section text:name="artikel_id1-3-2-2-3" text:style-name="artikel">
            <text:p text:style-name="artikel_kop_titel"><text:span text:style-name="artikel_kop_label">Artikel</text:span> <text:span text:style-name="artikel_kop_nr">2.</text:span> Subsidiabele activiteiten</text:p>
            <text:p text:style-name="al">De meerkosten, niet zijnde omzetderving, zoals genoemd onder artikel 1, gemaakt in de periode 1 januari 2021 tot en met 31 december 2021 en de periode 1 januari 2022 tot en met 31 december 2022, die aantoonbaar, proportioneel, doelmatig en exclusief zijn.</text:p>
          </text:section>
          <text:section text:name="artikel_id1-3-2-2-4" text:style-name="artikel">
            <text:p text:style-name="artikel_kop_titel"><text:span text:style-name="artikel_kop_label">Artikel</text:span> <text:span text:style-name="artikel_kop_nr">3.</text:span> Doelgroep</text:p>
            <text:p text:style-name="al">Subsidie wordt uitsluitend aangevraagd door en verstrekt aan de aanbieder. Indien er sprake is van een hoofdaannemer, dan wel de penvoerder, dient respectievelijk die hoofdaannemer of penvoerder de subsidie aan te vragen en wordt de subsidie aan de hoofdaannemer danwel diens penvoerder verleend.</text:p>
          </text:section>
          <text:section text:name="artikel_id1-3-2-2-5" text:style-name="artikel">
            <text:p text:style-name="artikel_kop_titel"><text:span text:style-name="artikel_kop_label">Artikel</text:span> <text:span text:style-name="artikel_kop_nr">4.</text:span> Aanvullende weigeringsgronden</text:p>
            <text:p text:style-name="al">Aanvullend op  artikel 10, eerste lid, van de Algemene subsidieverordening gemeente Woensdrecht 2016 zal de subsidie in ieder geval geweigerd worden indien er sprake is van:</text:p>
            <text:p text:style-name="al">1. Hogere overheadkosten van aanbieders.</text:p>
            <text:p text:style-name="al">2. Vergoeding van niet-geleverde zorg (valt onder continuïteit van financiering).</text:p>
            <text:p text:style-name="al">3. Alternatieve levering van zorg (valt onder continuïteit van financiering).</text:p>
            <text:p text:style-name="al">4. Uitgestelde vraag van noodzakelijke zorg (valt onder effecten na corona).</text:p>
            <text:p text:style-name="al">5. Een hogere vraag naar zorg of maatschappelijke voorzieningen die niet een direct gevolg is van de coronamaatregelen. </text:p>
          </text:section>
          <text:section text:name="artikel_id1-3-2-2-6" text:style-name="artikel">
            <text:p text:style-name="artikel_kop_titel"><text:span text:style-name="artikel_kop_label">Artikel</text:span> <text:span text:style-name="artikel_kop_nr">5.</text:span> Aanvraag</text:p>
            <text:p text:style-name="al">In aanvulling op de in artikel 7, tweede lid, van de Algemene subsidieverordening gemeente Woensdrecht 2016 genoemde gegevens, moet gebruik gemaakt worden van het beschikbare format, zoals dat beschikbaar gesteld wordt, en moeten er bewijsstukken meegezonden worden die direct inzicht geven in de gemaakte meerkosten in de periode 1 januari 2021 tot en met 31 december 2021 en de periode 1 januari 2022 tot en met 31 december 2022. </text:p>
          </text:section>
          <text:section text:name="artikel_id1-3-2-2-7" text:style-name="artikel">
            <text:p text:style-name="artikel_kop_titel"><text:span text:style-name="artikel_kop_label">Artikel</text:span> <text:span text:style-name="artikel_kop_nr">6.</text:span> Bepaling subsidiehoogte</text:p>
            <text:p text:style-name="al">1. De hoogte van de subsidie is overeenkomstig de hoogte van de aanvraag nooit hoger dan het subsidieplafond.</text:p>
            <text:p text:style-name="al">2. Het subsidieplafond is het bedrag dat door het Rijk totaal aan de 9 samenwerkende gemeenten ter beschikking is gesteld voor meerkosten Jeugdwet en WMO bij de septembercirculaire 2021 en aanvulling daarop bij de decembercirculaire 2021 en voor wat betreft subsidiejaar 2022. De circulaire die daarover nog wordt vastgesteld door het ministerie, waarbij aangevuld dat Jeugdwet en WMO beiden een eigen budget hebben en beiden hun eigen plafond. Het beschikbare plafond wordt verminderd met de meerkosten van de landelijk gecontracteerde zorgfuncties . Deze zullen eerst vergoed worden, waarna het resterende beschikbare plafond wordt benut voor de subsidieverstrekking.      </text:p>
            <text:p text:style-name="al">3. Verstrekking van subsidie vindt plaats op volgorde van categorieën, zoals genoemd in artikel 7 van deze regeling, totdat het vastgestelde subsidieplafond is bereikt. De categorie die dan niet meer volledig vergoed kan worden, zal dan naar rato van de totale aanvragen van die categorie vergoed worden.</text:p>
            <text:p text:style-name="al">4. Indien uiteindelijk blijkt dat het subsidieplafond bij de één (Jeugdwet of de WMO) niet bereikt wordt na het beoordelen en afhandelen van de aanvragen, dan zal het beschikbare bedrag tot het subsidieplafond worden ingezet bij de andere.</text:p>
          </text:section>
          <text:section text:name="artikel_id1-3-2-2-8" text:style-name="artikel">
            <text:p text:style-name="artikel_kop_titel"><text:span text:style-name="artikel_kop_label">Artikel</text:span> <text:span text:style-name="artikel_kop_nr">7.</text:span> Volgorde kosten die voor subsidie in aanmerking komen</text:p>
            <text:p text:style-name="al">1. Het college zal de subsidie voor meerkosten Jeugdwet verstrekken op vaste, limitatieve, volgorde zoals hieronder beschreven:</text:p>
            <text:p text:style-name="al">a. Beschermingsmiddelen, inclusief de kosten voor zelftesten voor zorgpersoneel en vaccinatiekosten;</text:p>
            <text:p text:style-name="al">b. Personele kosten;</text:p>
            <text:p text:style-name="al">c. Quarantaine opvang;</text:p>
            <text:p text:style-name="al">d. Huur locaties;</text:p>
            <text:p text:style-name="al">e. Extra inzet eigen personeel;</text:p>
            <text:p text:style-name="al">f.  Arbo kosten;</text:p>
            <text:p text:style-name="al">g. Alternatieve zorgverlening;</text:p>
            <text:p text:style-name="al">h. Extra vervoerskosten;</text:p>
            <text:p text:style-name="al">i. Overige meerkosten;</text:p>
            <text:p text:style-name="al">2. Het college zal de subsidie voor meerkosten WMO verstrekken op vaste, limitatieve, volgorde zoals hieronder beschreven:</text:p>
            <text:p text:style-name="al">a. Beschermingsmiddelen, inclusief de kosten voor zelftesten voor zorgpersoneel en vaccinatiekosten;</text:p>
            <text:p text:style-name="al">b. Personele kosten;</text:p>
            <text:p text:style-name="al">c. Huur locaties;</text:p>
            <text:p text:style-name="al">d. Extra vervoerskosten;</text:p>
            <text:p text:style-name="al">e. Extra inzet eigen personeel;</text:p>
            <text:p text:style-name="al">f. Quarantaine opvang;</text:p>
            <text:p text:style-name="al">g. Alternatieve zorgverlening;</text:p>
            <text:p text:style-name="al">h. Arbo kosten;</text:p>
            <text:p text:style-name="al">i. Overige meerkosten.</text:p>
            <text:p text:style-name="al">3. De meerkosten kunnen alleen ingediend worden voor Jeugdwet of WMO. Dubbel ingediende meerkosten zullen niet in behandeling worden genomen. Indien een factuur bestemd is voor zowel de Jeugdwet als de WMO als voor een andere regeling waarbij de gemeente niet betrokken is, kan deze gesplitst worden naar rato van het aandeel omzet Jeugdwet en WMO (en/of andere regeling). </text:p>
            <text:p text:style-name="al">4. Minderkosten die te relateren zijn aan de geleverde zorg worden verrekend met de meerkosten. Meerkosten op het ene onderdeel van zorgverlening, dienen verrekend te worden met minderkosten op andere onderdelen van de zorgverlening. Bij de beoordeling wordt gebruik gemaakt van de instructie van het i-sociaal domein. </text:p>
          </text:section>
          <text:section text:name="artikel_id1-3-2-2-9" text:style-name="artikel">
            <text:p text:style-name="artikel_kop_titel"><text:span text:style-name="artikel_kop_label">Artikel</text:span> <text:span text:style-name="artikel_kop_nr">8.</text:span> Afwikkeling aanvraag</text:p>
            <text:p text:style-name="al">1. De ontvangst, beoordeling en beslissing op de aanvraag subsidie wordt door het college gedelegeerd aan het college van burgemeester en wethouders van de gemeente Roosendaal, evenals het behandelen van bezwaar en beroep.</text:p>
            <text:p text:style-name="al">2. In afwijking van artikel 8 van de Algemene subsidieverordening gemeente Woensdrecht 2016 moet de subsidie aangevraagd worden </text:p>
            <text:list text:style-name="id1-3-2-2-9-4">
              <text:list-item text:style-override="id1-3-2-2-9-4-1">
                <text:number>•</text:number>
                <text:p text:style-name="al">Voor de periode 1 januari 2021 tot en met 31 december 2021 moet de subsidie uiterlijk 14 november 2022 aangevraagd worden;</text:p>
              </text:list-item>
              <text:list-item text:style-override="id1-3-2-2-9-4-2">
                <text:number>•</text:number>
                <text:p text:style-name="al">Voor de periode 1 januari 2022 tot en met 31 december 2022 kan de subsidie vanaf 3 april 2023 tot uiterlijk 15 mei 2023 worden aangevraagd. </text:p>
              </text:list-item>
            </text:list>
            <text:p text:style-name="al">3. In afwijking van artikel 9 van de Algemene subsidieverordening gemeente Woensdrecht 2016 beslist het college van burgemeester en wethouders van de gemeente Roosendaal binnen 6 weken na ontvangst van de volledige aanvraag.</text:p>
            <text:p text:style-name="al">4. De subsidie wordt door het college van burgemeester en wethouders van de gemeente Roosendaal direct vastgesteld, in afwijking van artikel 21, tweede lid, onder a, van de Algemene subsidieverordening gemeente Woensdrecht.</text:p>
          </text:section>
          <text:section text:name="artikel_id1-3-2-2-10" text:style-name="artikel">
            <text:p text:style-name="artikel_kop_titel"><text:span text:style-name="artikel_kop_label">Artikel</text:span> <text:span text:style-name="artikel_kop_nr">9</text:span> Inwerkingtredeing en intrekking</text:p>
            <text:p text:style-name="al">De Nadere regel Meerkosten Covid-19 Jeugdwet en WMO 2021-2022 treedt in werking op 1 oktober 2022 onder gelijktijdige intrekking van de Nadere regel meerkosten covid 19 Jeugdwet en Wmo zoals deze is vastgesteld is vastgesteld op 2 februari 2021 door het college van burgemeester en wethouders van de gemeente Woensdrecht. </text:p>
          </text:section>
          <text:section text:name="artikel_id1-3-2-2-11" text:style-name="artikel">
            <text:p text:style-name="artikel_kop_titel"><text:span text:style-name="artikel_kop_label">Artikel</text:span> <text:span text:style-name="artikel_kop_nr">10.</text:span> Citeertitel</text:p>
            <text:p text:style-name="al">Deze nadere regel worden aangehaald als: “Nadere regel Meerkosten Covid-19 Jeugdwet en WMO 2021-2022”                 </text:p>
          </text:section>
        </text:section>
        <text:section text:name="regeling-sluiting_id1-3-2-3" text:style-name="regeling-sluiting">
          <text:section text:name="ondertekening_id1-3-2-3-1">
            <text:p><text:span text:style-name="functie">Aldus besloten in de openbare vergadering van het college, gehouden op 20 september 2022.</text:span></text:p>
            <text:p><text:span text:style-name="functie"/></text:p>
            <text:p><text:span text:style-name="functie">De waarnemend secretaris, </text:span></text:p>
            <text:p><text:span text:style-name="functie">P.A.C. Bogers,</text:span></text:p>
            <text:p><text:span text:style-name="functie"/></text:p>
            <text:p><text:span text:style-name="functie">De burgemeester, </text:span></text:p>
            <text:p><text:span text:style-name="functie">drs. J.J.C. Adriaan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3193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3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3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Algemene subsidieverordening gemeente Woensdrecht 2016]|[https://lokaleregelgeving.overheid.nl/CVDR388166</meta:user-defined>
    <meta:user-defined meta:name="DCTERMS.alternative">Nadere regel Meerkosten Covid-19 Jeugdwet en WMO 2021-2022</meta:user-defined>
    <dc:language>nl</dc:language>
    <meta:user-defined meta:name="OVERHEIDop.locatietype/OVERHEIDop.gebiedsmarkering">Gemeente</meta:user-defined>
    <meta:user-defined meta:name="DC.title">Nadere regel  Meerkosten Covid-19 Jeugdwet en WMO 2021-2022</meta:user-defined>
    <meta:user-defined meta:name="DCTERMS.W3CDTF/DCTERMS.available">2022-09-28</meta:user-defined>
    <meta:user-defined meta:name="OVERHEIDop.externeBijlage">Toelichting Nadere regel Meerkosten Covid-19|exb-2022-53972</meta:user-defined>
    <meta:user-defined meta:name="DCTERMS.W3CDTF/OVERHEIDop.jaargang">2022</meta:user-defined>
    <meta:user-defined meta:name="OVERHEIDop.publicationIssue">431936</meta:user-defined>
    <meta:user-defined meta:name="OVERHEIDop.betreftRegeling">CVDR681697_1</meta:user-defined>
    <meta:user-defined meta:name="xs:date/OVERHEIDop.startdatum">2022-10-01</meta:user-defined>
    <meta:user-defined meta:name="OVERHEIDop.GmbID/DC.identifier">gmb-2022-431936</meta:user-defined>
    <meta:user-defined meta:name="OVERHEIDop.versieInformatie"/>
  </office:meta>
</office:document-meta>
</file>