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Generaal van Haersoltelaan 46 5623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92</text:p>
            <text:p text:style-name="common-al">Omschrijving: plaatsen van een dakkapel aan de voorzijde</text:p>
            <text:p text:style-name="common-al">Adres: Generaal van Haersoltelaan 46 5623JK Eindhoven</text:p>
            <text:p text:style-name="common-al">Datum ontvangst: 2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9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Generaal van Haersoltelaan 46 5623JK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34</meta:user-defined>
    <meta:user-defined meta:name="OVERHEIDop.GmbID/DC.identifier">gmb-2022-431934</meta:user-defined>
    <meta:user-defined meta:name="OVERHEIDop.versieInformatie"/>
  </office:meta>
</office:document-meta>
</file>