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versbroekdijk 115 in Lisse, Kenmerk Z-22-273688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23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3193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3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3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ooversbroekdijk 115 in Lisse, Kenmerk Z-22-273688, het bouwen van een wo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1932</meta:user-defined>
    <meta:user-defined meta:name="OVERHEIDop.GmbID/DC.identifier">gmb-2022-431932</meta:user-defined>
    <meta:user-defined meta:name="OVERHEIDop.versieInformatie"/>
  </office:meta>
</office:document-meta>
</file>