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kstraat 6, 2022-06256, plaatsen van zonnepanelen op het dak van een rijksmonument, activiteit bouwen, activiteit monument,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9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kstraat 6, 2022-06256, plaatsen van zonnepanelen op het dak van een rijksmonument, activiteit bouwen, activiteit monument, verzonden 19 september 2022</meta:user-defined>
    <meta:user-defined meta:name="DCTERMS.W3CDTF/DCTERMS.available">2022-09-28</meta:user-defined>
    <meta:user-defined meta:name="DCTERMS.W3CDTF/OVERHEIDop.jaargang">2022</meta:user-defined>
    <meta:user-defined meta:name="OVERHEIDop.publicationIssue">431929</meta:user-defined>
    <meta:user-defined meta:name="OVERHEIDop.GmbID/DC.identifier">gmb-2022-431929</meta:user-defined>
    <meta:user-defined meta:name="OVERHEIDop.versieInformatie"/>
  </office:meta>
</office:document-meta>
</file>