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ngerenstein 38, 7339 BM Ugchelen, het na-isoleren van het dak en het plaatsen van dakkapellen en dakra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3 september 2022 </text:p>
            <text:p text:style-name="common-al">Wabonummer: D22/03042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31928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928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928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30428</meta:user-defined>
    <dc:language>nl</dc:language>
    <meta:user-defined meta:name="OVERHEIDop.locatietype/OVERHEIDop.gebiedsmarkering">Adres</meta:user-defined>
    <meta:user-defined meta:name="DC.title">Aanvraag omgevingsvergunning Angerenstein 38, 7339 BM Ugchelen, het na-isoleren van het dak en het plaatsen van dakkapellen en dakramen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1928</meta:user-defined>
    <meta:user-defined meta:name="OVERHEIDop.GmbID/DC.identifier">gmb-2022-431928</meta:user-defined>
    <meta:user-defined meta:name="OVERHEIDop.versieInformatie"/>
  </office:meta>
</office:document-meta>
</file>