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emselweg 11: bouwen stro-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emselweg 11 in Oud Ootmarsum</text:p>
            <text:p text:style-name="common-al">Project: het bouwen van een stro- opslagloods</text:p>
            <text:p text:style-name="common-al">Verzonden: 23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9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09</meta:user-defined>
    <meta:user-defined meta:name="DCTERMS.abstract">het bouwen van een stro- opslagloods</meta:user-defined>
    <dc:language>nl</dc:language>
    <meta:user-defined meta:name="OVERHEIDop.locatietype/OVERHEIDop.gebiedsmarkering">Punt</meta:user-defined>
    <meta:user-defined meta:name="DC.title">Gemeente Dinkelland - verleende omgevingsvergunning,  Oud Ootmarsum, Wiemselweg 11: bouwen stro- opslagloods</meta:user-defined>
    <meta:user-defined meta:name="DCTERMS.W3CDTF/DCTERMS.available">2022-09-29</meta:user-defined>
    <meta:user-defined meta:name="DCTERMS.W3CDTF/OVERHEIDop.jaargang">2022</meta:user-defined>
    <meta:user-defined meta:name="OVERHEIDop.publicationIssue">431918</meta:user-defined>
    <meta:user-defined meta:name="OVERHEIDop.GmbID/DC.identifier">gmb-2022-431918</meta:user-defined>
    <meta:user-defined meta:name="OVERHEIDop.versieInformatie"/>
  </office:meta>
</office:document-meta>
</file>