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ookvergunning, Kasteellaan 7b Haelen</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stookvergunning ontvangen voor een stookactiviteit op een perceel aan de Kasteellaan 7b Haelen, kadastraal bekend gemeente Haelen, sectie A, nummer: 5613.</text:p>
            <text:p text:style-name="common-al">De aanvraag is geregistreerd onder zaaknummer Z/22/098687. 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text:span text:style-name="nadrukvet">contactformulier</text:span></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9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Kennisgeving ontvangst aanvraag stookvergunning, Kasteellaan 7b Haelen</meta:user-defined>
    <meta:user-defined meta:name="DCTERMS.W3CDTF/DCTERMS.available">2022-09-28</meta:user-defined>
    <meta:user-defined meta:name="DCTERMS.W3CDTF/OVERHEIDop.jaargang">2022</meta:user-defined>
    <meta:user-defined meta:name="OVERHEIDop.publicationIssue">431917</meta:user-defined>
    <meta:user-defined meta:name="OVERHEIDop.GmbID/DC.identifier">gmb-2022-431917</meta:user-defined>
    <meta:user-defined meta:name="OVERHEIDop.versieInformatie"/>
  </office:meta>
</office:document-meta>
</file>