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ngersborg 20, 6367J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Mingersborg 20, 6367JX Voerendaal: Tijdelijke voorziening Bernardushoeve (ontvangen 21 september 2022; zaaknummer 2022-051524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19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ngersborg 20, 6367JX Voerendaal</meta:user-defined>
    <dc:language>nl</dc:language>
    <meta:user-defined meta:name="OVERHEIDop.locatietype/OVERHEIDop.gebiedsmarkering">Punt</meta:user-defined>
    <meta:user-defined meta:name="DC.title">Kennisgeving ontvangst aanvraag omgevingsvergunning Mingersborg 20, 6367JX Voerenda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913</meta:user-defined>
    <meta:user-defined meta:name="OVERHEIDop.GmbID/DC.identifier">gmb-2022-431913</meta:user-defined>
    <meta:user-defined meta:name="OVERHEIDop.versieInformatie"/>
  </office:meta>
</office:document-meta>
</file>