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gezicht voor het plaatsen van twee balkons op het perceel Dorpsstraat 18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 in het beschermd stads- en dorpsgeziht’ voor het mogen plaatsen van twee balkons op het perceel Dorpsstraat 183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september 2022. De gemeente Vlieland neemt daarover waarschijnlijk uiterlijk 2 november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318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in het beschermd stads- en dorpsgezicht voor het plaatsen van twee balkons op het perceel Dorpsstraat 183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gezicht voor het plaatsen van twee balkons op het perceel Dorpsstraat 183 te Vlieland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98</meta:user-defined>
    <meta:user-defined meta:name="OVERHEIDop.GmbID/DC.identifier">gmb-2022-431898</meta:user-defined>
    <meta:user-defined meta:name="OVERHEIDop.versieInformatie"/>
  </office:meta>
</office:document-meta>
</file>