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zonnecollector, Stationsweg 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zonnecollector</text:p>
            <text:p text:style-name="common-al">Locatie: Stationsweg 1A Nuenen</text:p>
            <text:p text:style-name="common-al">Ontvangen op: 16-09-2022</text:p>
            <text:p text:style-name="common-al">Zaaknummer: 0820139234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18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92342</meta:user-defined>
    <meta:user-defined meta:name="DCTERMS.abstract"> het plaatsen van een zonnecollecto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zonnecollector, Stationsweg 1A Nuenen: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96</meta:user-defined>
    <meta:user-defined meta:name="OVERHEIDop.GmbID/DC.identifier">gmb-2022-431896</meta:user-defined>
    <meta:user-defined meta:name="OVERHEIDop.versieInformatie"/>
  </office:meta>
</office:document-meta>
</file>