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Plesmanweg 23 te Goes - Besluit op aanvraag evenementenvergunning voor een evenementenvergunning voor Delta Bier Festival op 30 okto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3 september 2022 een evenementenvergunning heeft verleend voor een evenementenvergunning voor Delta Bier Festival op 30 oktober 2022 op de locatie Albert Plesmanweg 23 te Goes. Het besluit is geregistreerd onder nummer EVG-2022-469 / Z22.124844.</text:p>
            <text:p text:style-name="common-al">
            <text:span text:style-name="nadrukvet">Procedure</text:span>
          </text:p>
            <text:p text:style-name="last-al">Tegen een verleende vergunning kunnen belanghebbenden met ingang van 27 september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189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9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9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Albert Plesmanweg 23 te Goes - Besluit op aanvraag evenementenvergunning voor een evenementenvergunning voor Delta Bier Festival op 30 oktober 2022</meta:user-defined>
    <dc:language>nl</dc:language>
    <meta:user-defined meta:name="OVERHEIDop.locatietype/OVERHEIDop.gebiedsmarkering">Adres</meta:user-defined>
    <meta:user-defined meta:name="DC.title">Albert Plesmanweg 23 te Goes - Besluit op aanvraag evenementenvergunning voor een evenementenvergunning voor Delta Bier Festival op 30 oktober 2022</meta:user-defined>
    <meta:user-defined meta:name="DCTERMS.W3CDTF/DCTERMS.available">2022-09-28</meta:user-defined>
    <meta:user-defined meta:name="DCTERMS.W3CDTF/OVERHEIDop.jaargang">2022</meta:user-defined>
    <meta:user-defined meta:name="OVERHEIDop.publicationIssue">431895</meta:user-defined>
    <meta:user-defined meta:name="OVERHEIDop.GmbID/DC.identifier">gmb-2022-431895</meta:user-defined>
    <meta:user-defined meta:name="OVERHEIDop.versieInformatie"/>
  </office:meta>
</office:document-meta>
</file>