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bouwen voor en handelen in strijd met regels ruimtelijke ordening voor het plaatsen van een glijbaan op het perceel Lutinelaan 3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13 september 2022 een omgevingsvergunning verleend. De omgevingsvergunning betreft het onderdeel ‘Bouwen’ en voor ‘Handelen in strijd met regels ruimtelijke ordening’ voor het plaatsen van een glijbaan op het perceel Lutinelaan 3 te Vlieland.</text:p>
            <text:p text:style-name="common-al"/>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431893</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893</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893</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Vergunning voor bouwen voor en handelen in strijd met regels ruimtelijke ordening voor het plaatsen van een glijbaan op het perceel Lutinelaan 3 te Vlieland.</meta:user-defined>
    <dc:language>nl</dc:language>
    <meta:user-defined meta:name="OVERHEIDop.locatietype/OVERHEIDop.gebiedsmarkering">Adres</meta:user-defined>
    <meta:user-defined meta:name="DC.title">Vergunning voor bouwen voor en handelen in strijd met regels ruimtelijke ordening voor het plaatsen van een glijbaan op het perceel Lutinelaan 3 te Vlieland.</meta:user-defined>
    <meta:user-defined meta:name="DCTERMS.W3CDTF/DCTERMS.available">2022-09-28</meta:user-defined>
    <meta:user-defined meta:name="DCTERMS.W3CDTF/OVERHEIDop.jaargang">2022</meta:user-defined>
    <meta:user-defined meta:name="OVERHEIDop.publicationIssue">431893</meta:user-defined>
    <meta:user-defined meta:name="OVERHEIDop.GmbID/DC.identifier">gmb-2022-431893</meta:user-defined>
    <meta:user-defined meta:name="OVERHEIDop.versieInformatie"/>
  </office:meta>
</office:document-meta>
</file>