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geluidswal nabij Fokko Kortlanglaan 150-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olbaanweg ongenummerd (nabij Fokko Kortlanglaan 150-152) het aanleggen van een geluidswal 3853 K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8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geluidswal nabij Fokko Kortlanglaan 150-152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92</meta:user-defined>
    <meta:user-defined meta:name="OVERHEIDop.GmbID/DC.identifier">gmb-2022-431892</meta:user-defined>
    <meta:user-defined meta:name="OVERHEIDop.versieInformatie"/>
  </office:meta>
</office:document-meta>
</file>