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erdiepingslaag aan Jan van den Bergstraat 1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en verdiepingslaag aan Jan van den Bergstraat 1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8 september 2022. De gemeente Heemstede neemt daarover tot en met 13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188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8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8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uitbreiden verdiepingslaag aan Jan van den Bergstraat 14</meta:user-defined>
    <meta:user-defined meta:name="DCTERMS.W3CDTF/DCTERMS.available">2022-09-28</meta:user-defined>
    <meta:user-defined meta:name="DCTERMS.W3CDTF/OVERHEIDop.jaargang">2022</meta:user-defined>
    <meta:user-defined meta:name="OVERHEIDop.publicationIssue">431881</meta:user-defined>
    <meta:user-defined meta:name="OVERHEIDop.GmbID/DC.identifier">gmb-2022-431881</meta:user-defined>
    <meta:user-defined meta:name="OVERHEIDop.versieInformatie"/>
  </office:meta>
</office:document-meta>
</file>