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Hoeksche Inspiratiedagen Bedrijven op 8 oktober 2022 van</text:p>
            <text:p text:style-name="common-al">10.00 uur tot 16.00 uur op het bedrijventerrein De Bosschen in <text:span text:style-name="nadrukvet">Oud-Beijerland</text:span>, verzonden 20-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8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PV Evenementenvergunning Oud-Beijerland</meta:user-defined>
    <meta:user-defined meta:name="DCTERMS.W3CDTF/DCTERMS.available">2022-09-28</meta:user-defined>
    <meta:user-defined meta:name="DCTERMS.W3CDTF/OVERHEIDop.jaargang">2022</meta:user-defined>
    <meta:user-defined meta:name="OVERHEIDop.publicationIssue">431879</meta:user-defined>
    <meta:user-defined meta:name="OVERHEIDop.GmbID/DC.identifier">gmb-2022-431879</meta:user-defined>
    <meta:user-defined meta:name="OVERHEIDop.versieInformatie"/>
  </office:meta>
</office:document-meta>
</file>