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vangen van de kozijnen , Bredalaan 12A 5652J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591</text:p>
            <text:p text:style-name="common-al">Omschrijving: vervangen van de kozijnen</text:p>
            <text:p text:style-name="common-al">Adres: Bredalaan 12A 5652JE Eindhoven</text:p>
            <text:p text:style-name="common-al">Datum ontvangst: 23-09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187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7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91</meta:user-defined>
    <meta:user-defined meta:name="DCTERMS.abstract">vervangen van de kozijnen </meta:user-defined>
    <dc:language>nl</dc:language>
    <meta:user-defined meta:name="OVERHEIDop.locatietype/OVERHEIDop.gebiedsmarkering">Punt</meta:user-defined>
    <meta:user-defined meta:name="DC.title">Ingediende aanvraag omgevingsvergunning: vervangen van de kozijnen , Bredalaan 12A 5652JE Eindhov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875</meta:user-defined>
    <meta:user-defined meta:name="OVERHEIDop.GmbID/DC.identifier">gmb-2022-431875</meta:user-defined>
    <meta:user-defined meta:name="OVERHEIDop.versieInformatie"/>
  </office:meta>
</office:document-meta>
</file>