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ijkstraat 19 5721AM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realiseren van een inrit, 23-09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187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7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7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81990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DC.title">Gemeente Asten - aanvraag omgevingsvergunning, Dijkstraat 19 5721AM Ast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73</meta:user-defined>
    <meta:user-defined meta:name="OVERHEIDop.GmbID/DC.identifier">gmb-2022-431873</meta:user-defined>
    <meta:user-defined meta:name="OVERHEIDop.versieInformatie"/>
  </office:meta>
</office:document-meta>
</file>