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sser - Digitaal aanvragen rijbewij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sser maakt op grond van artikel 173ff, eerste lid, onder d, van het Reglement Rijbewijzen bekend:</text:p>
            <text:p text:style-name="common-al">Met ingang van 1 november 2022 is het in de gemeente Losser mogelijk het rijbewijs online aan te vragen. Online aanvragen is alleen mogelijk bij het verlengen van het rijbewijs of bij uitbreiding van categorieën.</text:p>
            <text:p text:style-name="common-al">Om het rijbewijs online te kunnen te kunnen verlengen, is een pasfoto nodig die is gemaakt bij een erkende fotograaf. Kijk hiervoor op de website <text:a xlink:href="http://www.rdw.nl/particulier/voertuigen/auto/het-rijbewijs/rijbewijs-aanvragen/rijbewijs-verlengen?utm_source=intern&amp;utm_campaign=redirect&amp;utm_medium=https%3A%2F%2Fwww.rdw.nl%2Fdigitaalaanvragenrijbewijs" xlink:type="simple"><text:span text:style-name="nadrukondlijn">www.rdw.nl/digitaalaanvragenrijbewijs</text:span></text:a>. Bij de aanvraag heeft u nodig: de DigiD app met verhoogd beveiligingsniveau door eenmalige controle van het identiteitsbewijs. Kijk hiervoor op de website <text:a xlink:href="http://www.digid.nl/inlogmethodes/digid-app/" xlink:type="simple"><text:span text:style-name="nadrukondlijn">www.digid.nl/over-digid/app</text:span></text:a> voor meer informatie.</text:p>
            <text:p text:style-name="last-al">Het online verlengen van het rijbewijs is een experiment. Hieraan nemen nog 99 andere gemeenten deel. De nodige wetswijziging gaat uiterlijk op 10 oktober 2024 in. Om eerder deel te kunnen nemen, is de gemeente Losser geregistreerd in de Regeling experiment elektronische aanvraag rijbewijzen, artikel 2.</text:p>
            <text:p text:style-name="tekst_bottom"/>
          </text:section>
        </text:section>
        <text:section text:name="zakelijke-mededeling-sluiting_id1-3-2-2" text:style-name="zakelijke-mededeling-sluiting">
          <text:section text:name="ondertekening_id1-3-2-2-1">
            <text:p><text:span text:style-name="functie">De burgemeester van Losser,</text:span></text:p>
          </text:section>
          <text:section text:name="ondertekening_id1-3-2-2-2">
            <text:p><text:span text:style-name="ondertekening_naam">
            <text:span text:style-name="voornaam">GJ </text:span>
            <text:span text:style-name="achternaam">Kok MDR</text:span>
          </text:span></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187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7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7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Sociale zekerheid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Gemeente Losser - Digitaal aanvragen rijbewijs</meta:user-defined>
    <meta:user-defined meta:name="DCTERMS.W3CDTF/DCTERMS.available">2022-09-28</meta:user-defined>
    <meta:user-defined meta:name="DCTERMS.W3CDTF/OVERHEIDop.jaargang">2022</meta:user-defined>
    <meta:user-defined meta:name="OVERHEIDop.publicationIssue">431871</meta:user-defined>
    <meta:user-defined meta:name="OVERHEIDop.GmbID/DC.identifier">gmb-2022-431871</meta:user-defined>
    <meta:user-defined meta:name="OVERHEIDop.versieInformatie"/>
  </office:meta>
</office:document-meta>
</file>