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bouw rechterzijgevel, interne verbouwing, wijzigen van dakgoten en gevels, Behrenslijn 16, 2728AM Zoetermeer op 26 januari 2022</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mgevingsvergunning ontvangen voor het plaatsen van een dakkapel, aanbouw rechterzijgevel, interne verbouwing, wijz op de locatie Behrenslijn 16, 2728AM Zoetermeer. De aanvraag is geregistreerd onder zaaknummer 2022-00978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18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hrenslijn 16, 2728AM Zoetermeer</meta:user-defined>
    <dc:language>nl</dc:language>
    <meta:user-defined meta:name="OVERHEIDop.locatietype/OVERHEIDop.gebiedsmarkering">Punt</meta:user-defined>
    <meta:user-defined meta:name="DC.title">Ingediende aanvraag omgevingsvergunning voor het plaatsen van een dakkapel, aanbouw rechterzijgevel, interne verbouwing, wijzigen van dakgoten en gevels, Behrenslijn 16, 2728AM Zoetermeer op 26 januari 2022</meta:user-defined>
    <meta:user-defined meta:name="DCTERMS.W3CDTF/DCTERMS.available">2022-02-02</meta:user-defined>
    <meta:user-defined meta:name="DCTERMS.W3CDTF/OVERHEIDop.jaargang">2022</meta:user-defined>
    <meta:user-defined meta:name="OVERHEIDop.publicationIssue">43187</meta:user-defined>
    <meta:user-defined meta:name="OVERHEIDop.GmbID/DC.identifier">gmb-2022-43187</meta:user-defined>
    <meta:user-defined meta:name="OVERHEIDop.versieInformatie"/>
  </office:meta>
</office:document-meta>
</file>