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ek Lichtenbergseweg/Reëenstraat, Silvolde voor de bouw van 8 HOUTbaar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common-al">Op 23 september 2022 is er een aanvraag ingediend voor de bouw van 8 HOUTbaar woningen op de hoek Lichtenbergseweg/Reënstraat in Silvolde.</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31868</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868</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868</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hoek Lichtenbergseweg/Reëenstraat, Silvolde voor de bouw van 8 HOUTbaar woningen</meta:user-defined>
    <meta:user-defined meta:name="DCTERMS.W3CDTF/DCTERMS.available">2022-09-28</meta:user-defined>
    <meta:user-defined meta:name="DCTERMS.W3CDTF/OVERHEIDop.jaargang">2022</meta:user-defined>
    <meta:user-defined meta:name="OVERHEIDop.publicationIssue">431868</meta:user-defined>
    <meta:user-defined meta:name="OVERHEIDop.GmbID/DC.identifier">gmb-2022-431868</meta:user-defined>
    <meta:user-defined meta:name="OVERHEIDop.versieInformatie"/>
  </office:meta>
</office:document-meta>
</file>