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D-1013 ten zuiden vd Oosterhoutsedijk nabij de oever vd Waaienstijnkolk: aanpassen van de bestaande hoogspanningsmast 5 van de verbinding Nijmegen-Dodewaar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2</text:p>
            <text:p text:style-name="common-al">
            <text:span text:style-name="nadrukvet">Omschrijving: </text:span>aanpassen van de bestaande hoogspanningsmast 5 van de verbinding Nijmegen-Dodewaard (Kadastraal perceel NMG00-D-1013 ten zuiden vd Oosterhoutsedijk nabij de oever vd Waaienstijnkol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592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7-2022</text:p>
            <text:p text:style-name="common-al">
            <text:span text:style-name="nadrukvet">Verlengingsbesluit verzonden: </text:span>22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E03A84B-2D66-4041-895F-8295E9A0F351" xlink:type="simple">http://www.nijmegen.nl/vergunningpagina/?guid=BE03A84B-2D66-4041-895F-8295E9A0F3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186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6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6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dastraal perceel NMG00-D-1013 ten zuiden vd Oosterhoutsedijk nabij de oever vd Waaienstijnkolk: aanpassen van de bestaande hoogspanningsmast 5 van de verbinding Nijmegen-Dodewaard - omgevingsvergunning - Beslistermijn verleng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66</meta:user-defined>
    <meta:user-defined meta:name="OVERHEIDop.GmbID/DC.identifier">gmb-2022-431866</meta:user-defined>
    <meta:user-defined meta:name="OVERHEIDop.versieInformatie"/>
  </office:meta>
</office:document-meta>
</file>