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rostraat 37 in Gendringen (W-2022-0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42 - Brederostraat 37 in Gendringen, wijziging dakrandbekleding, aanvraag ontvangen 25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3186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rederostraat 37 in Gendringen (W-2022-0642)</meta:user-defined>
    <dc:language>nl</dc:language>
    <meta:user-defined meta:name="OVERHEIDop.locatietype/OVERHEIDop.gebiedsmarkering">Adres</meta:user-defined>
    <meta:user-defined meta:name="DC.title">Aanvraag omgevingsvergunning, Brederostraat 37 in Gendringen (W-2022-0642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65</meta:user-defined>
    <meta:user-defined meta:name="OVERHEIDop.GmbID/DC.identifier">gmb-2022-431865</meta:user-defined>
    <meta:user-defined meta:name="OVERHEIDop.versieInformatie"/>
  </office:meta>
</office:document-meta>
</file>