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op het pand Dorpsstraat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laatsen van zonnepanelen op het pand Dorpsstraat 1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6 september 2022. De gemeente Vlieland neemt daarover waarschijnlijk uiterlijk 11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8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plaatsen van zonnepanelen op het pand Dorpsstraat 11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op het pand Dorpsstraat 11 te Vlieland.</meta:user-defined>
    <meta:user-defined meta:name="DCTERMS.W3CDTF/DCTERMS.available">2022-09-28</meta:user-defined>
    <meta:user-defined meta:name="DCTERMS.W3CDTF/OVERHEIDop.jaargang">2022</meta:user-defined>
    <meta:user-defined meta:name="OVERHEIDop.publicationIssue">431864</meta:user-defined>
    <meta:user-defined meta:name="OVERHEIDop.GmbID/DC.identifier">gmb-2022-431864</meta:user-defined>
    <meta:user-defined meta:name="OVERHEIDop.versieInformatie"/>
  </office:meta>
</office:document-meta>
</file>