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 te Nijmegen: verbouwen van de twee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bouwen van de tweede verdieping (Graafse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Slopen; </text:p>
            <text:p text:style-name="common-al">
            <text:span text:style-name="nadrukvet">Zaaknummer: </text:span>W.Z22.1053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2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AF8F1E9-81D5-4445-89D8-742E7C78A066" xlink:type="simple">http://www.nijmegen.nl/vergunningpagina/?guid=AAF8F1E9-81D5-4445-89D8-742E7C78A0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5 te Nijmegen: verbouwen van de tweede verdieping - omgevingsvergunning - Beslistermijn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63</meta:user-defined>
    <meta:user-defined meta:name="OVERHEIDop.GmbID/DC.identifier">gmb-2022-431863</meta:user-defined>
    <meta:user-defined meta:name="OVERHEIDop.versieInformatie"/>
  </office:meta>
</office:document-meta>
</file>