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145 te Nijmegen: plaatsen van een tuinkam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plaatsen van een tuinkamer (Slotemaker de Bruïneweg 1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2.1045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22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AA9DA1F-E471-4266-ADF8-FC8734F6BB4B" xlink:type="simple">http://www.nijmegen.nl/vergunningpagina/?guid=CAA9DA1F-E471-4266-ADF8-FC8734F6BB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temaker de Bruïneweg 145 te Nijmegen: plaatsen van een tuinkamer - omgevingsvergunning - Beslistermijn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61</meta:user-defined>
    <meta:user-defined meta:name="OVERHEIDop.GmbID/DC.identifier">gmb-2022-431861</meta:user-defined>
    <meta:user-defined meta:name="OVERHEIDop.versieInformatie"/>
  </office:meta>
</office:document-meta>
</file>