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ssenberg 10 te Nijmegen: plaatsen van buitengevel rooster voor binnenopstelling van de airconditioning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plaatsen van buitengevel rooster voor binnenopstelling van de airconditionings (Hessenberg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804.01</text:p>
            <text:p text:style-name="common-al">
            <text:span text:style-name="nadrukvet">Product: </text:span>omgevingsvergunning</text:p>
            <text:p text:style-name="common-al">
            <text:span text:style-name="nadrukvet">Ontvangst: </text:span>15-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9-2022</text:p>
            <text:p text:style-name="common-al">
            <text:span text:style-name="nadrukvet">Definitieve beschikking ter inzage gelegd: </text:span>28-09-2022</text:p>
            <text:p text:style-name="common-al">
            <text:span text:style-name="nadrukvet">Einddatum bezwaartermijn: </text:span>03-11-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3 september 2022 tot en met 3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C74915-E1F6-42FE-9BB2-2C5C7C349025" xlink:type="simple">http://www.nijmegen.nl/vergunningpagina/?guid=2DC74915-E1F6-42FE-9BB2-2C5C7C3490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85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5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5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ssenberg 10 te Nijmegen: plaatsen van buitengevel rooster voor binnenopstelling van de airconditionings - omgevingsvergunning - Aanvraag buiten behandeling gesteld</meta:user-defined>
    <meta:user-defined meta:name="DCTERMS.W3CDTF/DCTERMS.available">2022-09-28</meta:user-defined>
    <meta:user-defined meta:name="DCTERMS.W3CDTF/OVERHEIDop.jaargang">2022</meta:user-defined>
    <meta:user-defined meta:name="OVERHEIDop.publicationIssue">431858</meta:user-defined>
    <meta:user-defined meta:name="OVERHEIDop.GmbID/DC.identifier">gmb-2022-431858</meta:user-defined>
    <meta:user-defined meta:name="OVERHEIDop.versieInformatie"/>
  </office:meta>
</office:document-meta>
</file>