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4e J en A Sinnema Run Bike Marathon op 25 september 2022 van 10.00 uur tot 15.00 uur met de start en finish bij atletiekvereniging Spirit aan de Langeweg 14 in </text:p>
            <text:p text:style-name="common-al">
            <text:span text:style-name="nadrukvet">Oud-Beijerland</text:span>, verzonden 20-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8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2-09-28</meta:user-defined>
    <meta:user-defined meta:name="DCTERMS.W3CDTF/OVERHEIDop.jaargang">2022</meta:user-defined>
    <meta:user-defined meta:name="OVERHEIDop.publicationIssue">431853</meta:user-defined>
    <meta:user-defined meta:name="OVERHEIDop.GmbID/DC.identifier">gmb-2022-431853</meta:user-defined>
    <meta:user-defined meta:name="OVERHEIDop.versieInformatie"/>
  </office:meta>
</office:document-meta>
</file>