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Osingahuzen 45 het deels verbouwen van de boerderij naar zorgboerderij en deels wijzigen van de gevel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eg, Osingahuzen 45 OV20220435 het deels verbouwen van de boerderij naar zorgboerderij en deels wijzigen van de gevels (datum verzending brief / besluit: 19-09-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1852</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852</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852</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Heeg, Osingahuzen 45 het deels verbouwen van de boerderij naar zorgboerderij en deels wijzigen van de gevels</meta:user-defined>
    <meta:user-defined meta:name="DCTERMS.W3CDTF/DCTERMS.available">2022-09-29</meta:user-defined>
    <meta:user-defined meta:name="DCTERMS.W3CDTF/OVERHEIDop.jaargang">2022</meta:user-defined>
    <meta:user-defined meta:name="OVERHEIDop.publicationIssue">431852</meta:user-defined>
    <meta:user-defined meta:name="OVERHEIDop.GmbID/DC.identifier">gmb-2022-431852</meta:user-defined>
    <meta:user-defined meta:name="OVERHEIDop.versieInformatie"/>
  </office:meta>
</office:document-meta>
</file>